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*[image tkod="32728"]*][*[new-line]*]</text:p>
      <text:p text:style-name="Standard">[*[image tkod="32727"]*][*[new-line]*]</text:p>
      <text:p text:style-name="Standard">[*[image tkod="32725"]*][*[new-line]*]</text:p>
      <text:p text:style-name="Standard">[*[image tkod="32724"]*][*[new-line]*]</text:p>
      <text:p text:style-name="Standard">[*[image tkod="32720"]*][*[new-line]*]</text:p>
      <text:p text:style-name="Standard">[*[image tkod="32719"]*][*[new-line]*]</text:p>
      <text:p text:style-name="Standard">[*[image tkod="32726"]*][*[new-line]*]</text:p>
      <text:p text:style-name="Standard">[*[image tkod="32729"]*][*[new-line]*]</text:p>
      <text:p text:style-name="Standard">[*[image tkod="32733"]*][*[new-line]*]</text:p>
      <text:p text:style-name="Standard">[*[image tkod="32731"]*][*[new-line]*]</text:p>
      <text:p text:style-name="Standard">[*[image tkod="32732"]*][*[new-line]*]</text:p>
      <text:p text:style-name="Standard">[*[image tkod="32723"]*][*[new-line]*]</text:p>
      <text:p text:style-name="Standard">[*[image tkod="32721"]*][*[new-line]*]</text:p>
      <text:p text:style-name="Standard">[*[image tkod="32730"]*][*[new-line]*]</text:p>
      <text:p text:style-name="Standard">[*[image tkod="32722"]*][*[new-line]*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6-20T16:41:02</meta:creation-date>
    <dc:date>2009-06-20T16:45:58</dc:date>
    <meta:editing-cycles>13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75" meta:character-count="570"/>
  </office:meta>
</office:document-meta>
</file>