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tyle="italic" style:font-style-asian="italic" style:font-style-complex="italic"/>
    </style:style>
    <style:style style:name="P2" style:family="paragraph" style:parent-style-name="Standard">
      <style:text-properties fo:font-style="normal" style:font-style-asian="normal" style:font-style-complex="normal"/>
    </style:style>
    <style:style style:name="P3" style:family="paragraph" style:parent-style-name="Table_20_Contents">
      <style:text-properties fo:font-size="2pt" style:font-size-asian="2pt" style:font-size-complex="2pt"/>
    </style:style>
    <style:style style:name="P4" style:family="paragraph" style:parent-style-name="Table_20_Contents">
      <style:paragraph-properties fo:margin-top="0in" fo:margin-bottom="0.1965in"/>
    </style:style>
    <style:style style:name="T1" style:family="text">
      <style:text-properties fo:font-weight="bold"/>
    </style:style>
    <style:style style:name="T2" style:family="text">
      <style:text-properties fo:color="#000000"/>
    </style:style>
    <style:style style:name="T3" style:family="text">
      <style:text-properties fo:color="#000000" fo:font-weight="bold"/>
    </style:style>
    <style:style style:name="T4" style:family="text">
      <style:text-properties fo:color="#000000" fo:font-style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sombori kép a cncan.ro-ról</text:p>
      <text:p text:style-name="P1"/>
      <text:p text:style-name="P1">Transindex: Zsomobori Úr, többet hallottunk önről, amikor korábbi vezető tisztségeket töltött be, mint amikor a Nuklearis felultet vezette. De az is lehet, hogy ebben a tisztségben akkor dolgozik jól, ha nincs hír... Vagy?</text:p>
      <text:p text:style-name="Standard"/>
      <text:p text:style-name="Standard">Zsombori: Beindítottunk még egy reaktort, megfeleltünk az EUROATOM feltételeinek, nekikezdtünk még két reaktornak! Azért nem volt eredménytelen ez a terület. Jó hír, nem „nem hír”. Rossz hír pedig, mindannyiunk szerencséjére, nem volt.</text:p>
      <text:p text:style-name="Standard"/>
      <text:p text:style-name="P1">Az atomenergia nagy befektetés, kis működtetési költség és Románia is fejleszteni akar. Milyen középtávú projektek futnak a hatóságnál?</text:p>
      <text:p text:style-name="P1"/>
      <text:p text:style-name="Standard">Elérni az EU-s átlagot, ami 34%.</text:p>
      <text:p text:style-name="Standard"/>
      <text:p text:style-name="P1">Önnem még nincs utja. Vagy mégis? </text:p>
      <text:p text:style-name="Standard"/>
      <text:p text:style-name="Standard">Tudomásom szerint hárman vannak versenyben!</text:p>
      <text:p text:style-name="Standard"/>
      <text:p text:style-name="P1">Miért hagyta ott a Nukleáris felögyeletet és ment el inkább szenátornak?</text:p>
      <text:p text:style-name="Standard"/>
      <text:p text:style-name="Standard">Felkérés volt! Gondolom nyolc év tapasztalat a közigazgatásban hasznosítható egy kompotencia leosztást támogató parlamentben. </text:p>
      <text:p text:style-name="Standard"/>
      <text:p text:style-name="P1">Ön körülbelül egy hónapja lett Hargita megyei szenátor. Mivel foglalkozik? Politikai, szakmai vagy lifestyle kérdésekkel?</text:p>
      <text:p text:style-name="Standard"/>
      <text:p text:style-name="Standard">Még a CNCAN vezetője vagyok. Pénteken, január 11-én tárgyaltam Brüsszelben a radioaktív hulladék és a nukleáris biztonsági rendszerek harmonizálási stratégiájáról.</text:p>
      <text:p text:style-name="Standard"/>
      <text:p text:style-name="P1">Szenátori mandátumából már nincs sok. Miről fog beszélni a mandátuma végén tartott beszámoló-sajtótájékoztatón?</text:p>
      <text:p text:style-name="P1"/>
      <text:p text:style-name="Standard">Csíkszeredában megnyílt a szenátori iroda. Megyeháza, 128-as szoba. Már sokan megkerestek és hálás vagyok a bizalmukért.</text:p>
      <text:p text:style-name="Standard"/>
      <text:p text:style-name="P1">És melyik az a téma, amit kerülni fog?</text:p>
      <text:p text:style-name="Standard"/>
      <text:p text:style-name="Standard">Nem soktam kikerülni a kérdéseket! A megígért és nem teljesített dolgok kínosak. Remélem nem lesz ilyen!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hu" fo:country="HU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creation-date>2008-01-14T09:24:32</meta:creation-date>
    <dc:date>2008-01-16T14:21:43</dc:date>
    <dc:language>hu-HU</dc:language>
    <meta:editing-cycles>3</meta:editing-cycles>
    <meta:editing-duration>P1DT4H56M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5" meta:word-count="222" meta:character-count="1583"/>
  </office:meta>
</office:document-meta>
</file>