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ro" fo:country="RO" fo:font-weight="bold" style:font-size-asian="12pt" style:font-weight-asian="bold" style:font-size-complex="12pt" style:font-weight-complex="bold"/>
    </style:style>
    <style:style style:name="P2" style:family="paragraph" style:parent-style-name="List_20_Paragraph" style:list-style-name="WWNum1">
      <style:text-properties style:font-name="Times New Roman" fo:font-size="12pt" fo:language="ro" fo:country="RO" style:font-size-asian="12pt" style:font-size-complex="12pt"/>
    </style:style>
    <style:style style:name="P3" style:family="paragraph" style:parent-style-name="List_20_Paragraph" style:list-style-name="WWNum1">
      <style:text-properties style:font-name="Times New Roman" fo:font-size="12pt" style:font-size-asian="12pt" style:font-size-complex="12pt"/>
    </style:style>
    <style:style style:name="T1" style:family="text">
      <style:text-properties fo:language="en" fo:country="US"/>
    </style:style>
    <style:style style:name="T2" style:family="text">
      <style:text-properties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talii episoade:</text:p>
      <text:list xml:id="list3718994071370227914" text:style-name="WWNum1">
        <text:list-item>
          <text:p text:style-name="P2">Castelul Degenfeld din Sătmar, care a fost incendiat de moții strămutați acolo – după primul război mondial. Acum putem fi martorii unei reconcilieri între familia nobiliară și comunitate. <text:s/>Documentarul de față își propune să aducă în fața publicului povestea moților coloniști din Marna Nouă și a familiei nobiliare Dégenfeld, din zona Careiului situată actualmente, în colțul nord-vestic al României. Avem de a face cu un caz tipic în care, două <text:s/>istorii total diferite, ce au avut loc în același cadrul spațial sau temporal, fără a se intersecta în mod direct, au fost transpuse în două constructe paralele. O particularitate a acestui caz este aceea că dramele prin care trec ambele părți implicate nu sunt o cauză a interacțiunii lor directe, ci sunt cauzate de regimurile secolului XX, de naționalism și politici centraliste. Se poate observa că există doar o cunoaștere relativă a celor două părți implicate.</text:p>
        </text:list-item>
        <text:list-item>
          <text:p text:style-name="P2">Exterminarea evreilor de la Sărmașu. Ce știe astăzi comunitatea locală despre acest masacru. În 17 septembrie 1944, trupe de jandarmi maghiari sprijinite de localnici membrii ai gărzii civile maghiare au torturat și masacrat 126 de evrei din localitatea Sărmașu. Cadavrele celor uciși (31 de bărbași adulți, 52 de femei adulte și 43 de copii până la vârsta de 15 ani) au fost deshumate din două gropi comune, în februarie 1945. Cimitirul martirilor se află la marginea localității, în ultimii ani de mai multe ori a fost vandalizată, de autori necunoscuți. Reportajul dorește să fie o incursiune în amintirile localnicilor, să vedem ce crâmpei de istorie se pot salva pentru generațiile următoare.</text:p>
        </text:list-item>
        <text:list-item>
          <text:p text:style-name="P2">Memoriile unui primar al orașului Sibiu, despre cum s-a petrecut unirea. Nepotul său, preot luteran, și acum trăiește în oraș și poate face o trecere între trecut și prezent. Albert Dorr și-a publicat cartea despre anii războiului mondial și a tranziției care a urmat în 1926: paginile ei reprezintă o sursă de informație istorică, prin care cititorul este introdus în atmosfera orașului asediat. Această răscruce de vremuri este una deosebită în istoria Sibiului și vrem să sondăm, cum a rămas în memoria colectivă a comunității luterane, a sașilor din oraș.</text:p>
        </text:list-item>
        <text:list-item>
          <text:p text:style-name="P2">Armenii din secuime. O comunitate înfloritoare care s-a împuținat sensibil. Care sunt motivele acestei diminuări a minorității? În Gheorgheni armenii trăiau şi înainte de exodul lor din Moldova. Primele familii de armeni probabil s-au stabilit în 1637 lângă oraşul, pe atunci comuna, Gheorgheni. De asemenea, stabilirea armenilor la Gheorgheni a continuat şi în anii 1700, şi nu numai din Moldova, dar şi din Polonia au venit armeni. Armenii din Gheorgheni erau implicaţi în sectorul de comerţ, ei fiind negustori pricepuţi. Aproape în fiecare sat din zona Gheorgheni au locuit negustori armeni cu proprietăţi de teren semnificative, care au dat donaţii pentru a înfrumuseţi bisericile şi a da avânt vieţei culturale ale aşezărilor în care s-au stabilit. Ce s-a întâmplat cu această comunitate odată înfloritoare, cum s-a diminuat cu timpul?</text:p>
        </text:list-item>
        <text:list-item>
          <text:p text:style-name="P2">Comunitatea secuilor din Bezid deportați împreună cu evreii din cauza religiei lor neoprotestante. O comunitate total desființată, care este acum percepția locală despre sabatarienii din Bezidu Nou. Aceştia, iniţial ţărani secui creştini, pe fondul frământărilor religioase din evul mediu, începuseră să nege Sfânta Treime. De la religia creştin-unitariană alunecaseră încet-încet spre mozaism. În al doilea război mondial au fost deportați împreună cu evreii din împrejurime. Ce amintiri legate de ei au mai rămas, cum rămâne memoria lor parte integrantă a identității locale?</text:p>
        </text:list-item>
        <text:list-item>
          <text:p text:style-name="P2">Comunitatea romă de pe valea Nirajului, care a reușit să se integreze. Care sunt secretele acestei reușite? Este suficient să te plimbi prin aceste sate să observi că romii care s-a așezat aici sunt la fel de harnici, muncitori și înstăriți ca și familiile maghiare din localități. Au fost conflicte între cele două comunități<text:span text:style-name="T1">?</text:span> Cum se împacă în viața de zi cu zi? Acestea sunt întrebările pe care dorim să le punem.</text:p>
        </text:list-item>
        <text:list-item>
          <text:p text:style-name="P3"><text:span text:style-name="T2">Memoria șvabilor de la Şandra. Această localitate a fost unul din satele întemeiate de harnicii colonişti germani -numiţi generic şvabi. Anul de naştere al satului este 1833, sub numele de Sándorháza sau Alexanderhaus. Făcând însă un arc peste timp, în anii comunismului, şvabii au </text:span><text:soft-page-break/><text:span text:style-name="T2">început să plece pe rând în Germania. Au mai rămas însă destui până după </text:span><text:span text:style-name="T1">r</text:span><text:span text:style-name="T2">evoluţie, dar nici ei nu şi-au văzut viitorul în România, ca atare plecările au continuat. Au lăsat în urma lor istoria, cultura, casele, gospodăriile şi obiecte de toate felurile – din aceste obiecte acum s-a făcut un muzeu în localitate. Prezentând trecutul lor dorim să prezentăm și prezentul, ce știe comunitatea locală despre cei care au plecat.</text:span></text:p>
        </text:list-item>
        <text:list-item>
          <text:p text:style-name="P2">Slovacii din comuna bihoreană Şinteu. Sunt mai bine de 200 de ani de când primii colonişti slovaci ajungeau pe aceste meleaguri. Muncitori în pădurile din zonă, unde tăiau lemnul necesar pentru fabricile de sticlă, aceştia au primit proprietăți şi şi-au adus familiile în România. În Şinteu trăiesc acum aproximativ 1200 de slovaci, este o localitate majoritară din acest punct de vedere. Vrem să vedem cum s-au integrat între celelalte sate, unde locuiesc și maghiari și româ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 gy</meta:initial-creator>
    <meta:creation-date>2021-07-23T11:38:16.05</meta:creation-date>
    <meta:document-statistic meta:table-count="0" meta:image-count="0" meta:object-count="0" meta:page-count="2" meta:paragraph-count="9" meta:word-count="831" meta:character-count="5222"/>
    <dc:date>2021-07-23T11:38:39.06</dc:date>
    <dc:creator>annam gy</dc:creator>
    <meta:editing-duration>PT23S</meta:editing-duration>
    <meta:editing-cycles>1</meta:editing-cycles>
    <meta:generator>OpenOffice/4.1.3$Win32 OpenOffice.org_project/413m1$Build-9783</meta:generator>
  </office:meta>
</office:document-meta>
</file>