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1c1e21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language="hu" fo:country="HU"/>
    </style:style>
    <style:style style:name="T3" style:family="text">
      <style:text-properties fo:language="hu" fo:country="HU" fo:font-weight="bold" style:font-weight-asian="bold" style:font-weight-complex="bold"/>
    </style:style>
    <style:style style:name="T4" style:family="text">
      <style:text-properties style:font-name="Times New Roman" fo:font-size="12pt" fo:language="hu" fo:country="HU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HELYHATÓSÁGI 2020 LANDING PAGE <text:line-break/><text:line-break/>- Rövid útmutató -</text:span><text:span text:style-name="T2"><text:line-break/><text:line-break/></text:span><text:span text:style-name="T4">1. fel kell töleni a hírt vázlatban és szólni Annamarinak: ő rendezi a címoldalt<text:line-break/>2. a k</text:span><text:span text:style-name="T1">iemelt kép ideális mérete: 1140*500</text:span><text:span text:style-name="T5"> </text:span><text:span text:style-name="T4">(belső fent)</text:span><text:span text:style-name="T5"><text:line-break/></text:span><text:span text:style-name="T4">3. a FORRÓ, GYORS, FONTOS – ezek a kategóriák a hír címoldali helyét határozzák meg, ezeket nem kell betenni – majd az átolvasás után Annamari beállítja<text:line-break/>4. a többi kategóriából lehet választani egy-kettőt, az Uncategorized-ből mindenképp ki kell csekkolni<text:line-break/>5. Címkék (címoldalon: Települések): csak településneveket és megye neveket használunk, hogy ez alapján lehessen szűrni a híreket. Címke a címoldalon akkor jelenik meg, ha már legalább egy hírnél használva volt<text:line-break/>6. Lehetőleg ne adjunk túl hosszú címeket – van, amit címoldalon le fog vágni<text:line-break/>7. címoldaili felvezető helye: ha belépsz egy bejegyzésbe (Blog post) jobbra fent van egy Mit lássunk?lenyiló : lenyitod és becsekkolod a Kivonat dobozt, visszacsukod, és akkor az már így marad. A szerkesztőo oldal alján pedig mindenhol megjelenik egy kivonat mező, ahova be lehet írni a felvezetőt – ez csak a FORRÓ híreknél látszik és csak ott van jelentősége.</text:span>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m gy</meta:initial-creator>
    <meta:creation-date>2020-09-25T11:26:40.48</meta:creation-date>
    <dc:date>2020-09-25T12:03:00.35</dc:date>
    <dc:creator>annam gy</dc:creator>
    <meta:editing-duration>PT36M11S</meta:editing-duration>
    <meta:editing-cycles>18</meta:editing-cycles>
    <meta:generator>OpenOffice/4.1.3$Win32 OpenOffice.org_project/413m1$Build-9783</meta:generator>
    <meta:document-statistic meta:table-count="0" meta:image-count="0" meta:object-count="0" meta:page-count="1" meta:paragraph-count="1" meta:word-count="172" meta:character-count="1096"/>
  </office:meta>
</office:document-meta>
</file>